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Canisvlietweg 1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4 maart 2023 de aanvraag met zaaknummer <text:span text:style-name="nadrukvet">W-AOV</text:span><text:span text:style-name="nadrukvet">2</text:span><text:span text:style-name="nadrukvet">30007</text:span><text:span text:style-name="nadrukvet"/>voor het bouwen van een garage op de locatie <text:span text:style-name="nadrukvet">Canisvlietweg 1 in Zuiddorpe </text:span>buiten behandeling te stellen.</text:p>
            <text:p text:style-name="common-al"/>
            <text:p text:style-name="common-al">Belanghebbenden kunnen op grond van de Algemene wet bestuursrecht binnen zes weken na de datum van bekendmaking (24 maart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maart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0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Canisvlietweg 1 in Zuiddorpe</meta:user-defined>
    <meta:user-defined meta:name="DCTERMS.W3CDTF/DCTERMS.available">2023-03-30</meta:user-defined>
    <meta:user-defined meta:name="DCTERMS.W3CDTF/OVERHEIDop.jaargang">2023</meta:user-defined>
    <meta:user-defined meta:name="OVERHEIDop.publicationIssue">138055</meta:user-defined>
    <meta:user-defined meta:name="OVERHEIDop.GmbID/DC.identifier">gmb-2023-138055</meta:user-defined>
    <meta:user-defined meta:name="OVERHEIDop.versieInformatie"/>
  </office:meta>
</office:document-meta>
</file>