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t.h.v.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997</text:span>
          </text:p>
            <text:p text:style-name="common-al">Gemeente Amstelveen heeft op 28 maart 2023 een besluit genomen op de aanvraag drank- en horecaontheffing (tapontheffing) voor Koningsdag 2023, het plaatsen van een tappunt. De locatie is t.h.v. Dorpsstraat 5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299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0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t.h.v. Dorpsstraat 51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45</meta:user-defined>
    <meta:user-defined meta:name="OVERHEIDop.GmbID/DC.identifier">gmb-2023-138045</meta:user-defined>
    <meta:user-defined meta:name="OVERHEIDop.versieInformatie"/>
  </office:meta>
</office:document-meta>
</file>