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Hervormde Kerkelijke PKN Kesteren: organiseren Dorpsmarkt 2023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21, 22 en 23 maart 2023 </text:p>
            <text:p text:style-name="common-al">voor Hervormde Kerkelijke PKN Kesteren: organiseren Dorpsmarkt 2023 op 13 mei 2023 van 10:00 tot 14:00 uur op locatie Kerkstraat 4, 4041 XB Kesteren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804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4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4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ervormde Kerkelijke PKN Kesteren: organiseren Dorpsmarkt 2023</meta:user-defined>
    <meta:user-defined meta:name="DCTERMS.W3CDTF/DCTERMS.available">2023-03-30</meta:user-defined>
    <meta:user-defined meta:name="DCTERMS.W3CDTF/OVERHEIDop.jaargang">2023</meta:user-defined>
    <meta:user-defined meta:name="OVERHEIDop.publicationIssue">138044</meta:user-defined>
    <meta:user-defined meta:name="OVERHEIDop.GmbID/DC.identifier">gmb-2023-138044</meta:user-defined>
    <meta:user-defined meta:name="OVERHEIDop.versieInformatie"/>
  </office:meta>
</office:document-meta>
</file>