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perceel Koningin Beatrixplantsoen 44, 3818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perceel Koningin Beatrixplantsoen 44, 3818 ZB Amersfoort</text:span>
          </text:p>
            <text:p text:style-name="common-al">De Gemeente Amersfoort heeft op 20-03-2023 een aanvraag voor een omgevingsvergunning ontvangen voor het plaatsen van zonnepanelen op het perceel Koningin Beatrixplantsoen 44, 3818 ZB Amersfoort, met kenmerk CLZ-0000223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03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35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perceel Koningin Beatrixplantsoen 44, 3818 ZB Amersfoo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34</meta:user-defined>
    <meta:user-defined meta:name="OVERHEIDop.GmbID/DC.identifier">gmb-2023-138034</meta:user-defined>
    <meta:user-defined meta:name="OVERHEIDop.versieInformatie"/>
  </office:meta>
</office:document-meta>
</file>