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ormerplein 42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 ontvangen voor een Omgevingsvergunning op locatie Wormerplein 42, 1442CB Purmerend. De aanvraag is geregistreerd onder zaaknummer Z2023-00001636. De aanvraag betreft:</text:p>
            <text:list text:style-name="id1-3-2-1-1-2">
              <text:list-item text:style-override="id1-3-2-1-1-2-1">
                <text:number>•</text:number>
                <text:p text:style-name="al">het wijzigen van de handelsreclame aan de voorzijde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0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Wormerplein 42, 1442CB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, Wormerplein 42, 1442CB Purmer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2</meta:user-defined>
    <meta:user-defined meta:name="OVERHEIDop.GmbID/DC.identifier">gmb-2023-138032</meta:user-defined>
    <meta:user-defined meta:name="OVERHEIDop.versieInformatie"/>
  </office:meta>
</office:document-meta>
</file>