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oldermolen 2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omgevingsvergunning nabij Poldermolen 2 te Mijdrecht.</text:span>
          </text:p>
            <text:p text:style-name="common-al">Op 9 januari 2023 heeft de gemeente een aanvraag ontvangen voor een omgevingsvergunning voor een ontheffing plaatsen Vuilcontainer open opslagcontainer Bouwkeet nabij de Poldermolen 2 te Mijdrecht. De aanvraag is geregistreerd onder zaaknummer: 2023-000705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anuari 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.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07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nabij Poldermolen 2 te Mij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03</meta:user-defined>
    <meta:user-defined meta:name="OVERHEIDop.GmbID/DC.identifier">gmb-2023-13803</meta:user-defined>
    <meta:user-defined meta:name="OVERHEIDop.versieInformatie"/>
  </office:meta>
</office:document-meta>
</file>