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Polderdijk 8a,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ter uitvoering van de Wet milieubeheer bekend dat op grond van artikel 8.41 van deze wet de volgende melding is ontvangen:</text:p>
            <text:p text:style-name="common-al">P.J.M. Baltus &amp;b Zn., Polderdijk 8a (1902RZ) in Castricum, het uitbreiden van het bedrijf met het plaatsen van een kapschuur, een paardenstal, mestsilo en vaste mestopslag en het wijzigen van de veestapel ten opzichte van de op 4 november 1980 vergunde situatie.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0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Polderdijk 8a, Castricum</meta:user-defined>
    <meta:user-defined meta:name="DCTERMS.W3CDTF/DCTERMS.available">2023-03-30</meta:user-defined>
    <meta:user-defined meta:name="DCTERMS.W3CDTF/OVERHEIDop.jaargang">2023</meta:user-defined>
    <meta:user-defined meta:name="OVERHEIDop.publicationIssue">138029</meta:user-defined>
    <meta:user-defined meta:name="OVERHEIDop.GmbID/DC.identifier">gmb-2023-138029</meta:user-defined>
    <meta:user-defined meta:name="OVERHEIDop.versieInformatie"/>
  </office:meta>
</office:document-meta>
</file>