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uit Gilze: plaatsen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Driehoekbuitenreclame Benelux B.V. uit Gilze: plaatsen driehoeksborden van 30 mei t/m 20 juni 2023 ter aankondiging van de Open Dag ROC Rivor in Tiel op 20 juni 2023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riehoekbuitenreclame Benelux B.V. uit Gilze: plaatsen driehoeksborden</meta:user-defined>
    <meta:user-defined meta:name="DCTERMS.W3CDTF/DCTERMS.available">2023-03-30</meta:user-defined>
    <meta:user-defined meta:name="DCTERMS.W3CDTF/OVERHEIDop.jaargang">2023</meta:user-defined>
    <meta:user-defined meta:name="OVERHEIDop.publicationIssue">138027</meta:user-defined>
    <meta:user-defined meta:name="OVERHEIDop.GmbID/DC.identifier">gmb-2023-138027</meta:user-defined>
    <meta:user-defined meta:name="OVERHEIDop.versieInformatie"/>
  </office:meta>
</office:document-meta>
</file>