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renovatie en verduurzaming van het dak en de beglazing aan Aweg 13 en Nieuwe Blekerstraat 2 en 2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weg 13 en Nieuwe Blekerstraat 2 en 2/1 te Groningen</text:p>
                  </table:table-cell>
                  <table:table-cell table:style-name="entry" table:number-rows-spanned="1" table:number-columns-spanned="1">
                    <text:p text:style-name="table_al">9718 CT</text:p>
                  </table:table-cell>
                  <table:table-cell table:style-name="entry" table:number-rows-spanned="1" table:number-columns-spanned="1">
                    <text:p text:style-name="table_al">renovatie en verduurzaming dak en beglazing (ontvangstdatum 24-01-2023, dossiernummer 20237051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2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5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de renovatie en verduurzaming van het dak en de beglazing aan Aweg 13 en Nieuwe Blekerstraat 2 en 2/1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25</meta:user-defined>
    <meta:user-defined meta:name="OVERHEIDop.GmbID/DC.identifier">gmb-2023-138025</meta:user-defined>
    <meta:user-defined meta:name="OVERHEIDop.versieInformatie"/>
  </office:meta>
</office:document-meta>
</file>