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Rommelmarkt Hervormde kerk op 13-05-2022 op locatie Kerkplei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eft de gemeente een aanvraag ontvangen voor een evenementenvergunning voor het evenement Rommelmarkt Hervormde kerk op 13-05-2023 op locatie Kerkplein in Haastrecht. De aanvraag is geregistreerd onder zaaknummer 193110514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0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51475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Rommelmarkt Hervormde kerk op 13-05-2022 op locatie Kerkplein in Haastr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24</meta:user-defined>
    <meta:user-defined meta:name="OVERHEIDop.GmbID/DC.identifier">gmb-2023-138024</meta:user-defined>
    <meta:user-defined meta:name="OVERHEIDop.versieInformatie"/>
  </office:meta>
</office:document-meta>
</file>