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Waterdijk 4 7433RC Schalkhaar, [DPV00D02358] Diepenveen D 2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328</text:p>
            <text:p text:style-name="common-al">
            <text:span text:style-name="nadrukvet">Uiterlijke besluitdatum:</text:span> 11-05-2023</text:p>
            <text:p text:style-name="common-al">
            <text:span text:style-name="nadrukvet">Locatie:</text:span> Waterdijk 4 7433RC Schalkhaar, [DPV00D02358] Diepenveen D 2358.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02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, Waterdijk 4 7433RC Schalkhaar, [DPV00D02358] Diepenveen D 2358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21</meta:user-defined>
    <meta:user-defined meta:name="OVERHEIDop.GmbID/DC.identifier">gmb-2023-138021</meta:user-defined>
    <meta:user-defined meta:name="OVERHEIDop.versieInformatie"/>
  </office:meta>
</office:document-meta>
</file>