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tijdelijk plaatsen van 3 klaslokaalunits - Kersenlaan 16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maart 2023 een besluit genomen op de aanvraag met zaaknummer Z202204520 voor het tijdelijk plaatsen van 3 klaslokaalunits op locatie Kersenlaan 16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802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tijdelijk plaatsen van 3 klaslokaalunits - Kersenlaan 16 in Grootegas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20</meta:user-defined>
    <meta:user-defined meta:name="OVERHEIDop.GmbID/DC.identifier">gmb-2023-138020</meta:user-defined>
    <meta:user-defined meta:name="OVERHEIDop.versieInformatie"/>
  </office:meta>
</office:document-meta>
</file>