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 basisschool, verkeersproject Streetwise 5 april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Wilhelmina basisschool voor het verkeersproject Streetwise op 5 april 2023; dan is de Verdilaan afgesloten tussen 08.00 uur en 14.00 uur tussen Verdilaan 14 en de Bizetlaa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01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789040</meta:user-defined>
    <dc:language>nl</dc:language>
    <meta:user-defined meta:name="OVERHEIDop.locatietype/OVERHEIDop.gebiedsmarkering">Weg</meta:user-defined>
    <meta:user-defined meta:name="DC.title">Wilhelmina basisschool, verkeersproject Streetwise 5 april 2023, vergunning verlee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018</meta:user-defined>
    <meta:user-defined meta:name="OVERHEIDop.GmbID/DC.identifier">gmb-2023-138018</meta:user-defined>
    <meta:user-defined meta:name="OVERHEIDop.versieInformatie"/>
  </office:meta>
</office:document-meta>
</file>