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Muziekvereniging Kunst en Vriendschap Opheusden: organiseren Tafel- en Snuffelmarkt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0, 21, 22 en 23 maart 2023 </text:p>
            <text:p text:style-name="common-al">voor Muziekvereniging Kunst en Vriendschap Opheusden: organiseren Tafel- en Snuffelmarkt op 13 mei 2023 van 10:00 tot 16:00 uur op de locatie Notenbalk, Swaenenstate 40, 4043 KE Opheusden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38016</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016</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016</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Muziekvereniging Kunst en Vriendschap Opheusden: organiseren Tafel- en Snuffelmarkt</meta:user-defined>
    <meta:user-defined meta:name="DCTERMS.W3CDTF/DCTERMS.available">2023-03-30</meta:user-defined>
    <meta:user-defined meta:name="DCTERMS.W3CDTF/OVERHEIDop.jaargang">2023</meta:user-defined>
    <meta:user-defined meta:name="OVERHEIDop.publicationIssue">138016</meta:user-defined>
    <meta:user-defined meta:name="OVERHEIDop.GmbID/DC.identifier">gmb-2023-138016</meta:user-defined>
    <meta:user-defined meta:name="OVERHEIDop.versieInformatie"/>
  </office:meta>
</office:document-meta>
</file>