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verduurzamingsmaatregelen, reconstructie en onderhoudswerkzaamheden in de westersingelflat aan Westersingel 57 tot en met 93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57 t/m 93 (oneven) te Groningen</text:p>
                  </table:table-cell>
                  <table:table-cell table:style-name="entry" table:number-rows-spanned="1" table:number-columns-spanned="1">
                    <text:p text:style-name="table_al">9718 CJ</text:p>
                  </table:table-cell>
                  <table:table-cell table:style-name="entry" table:number-rows-spanned="1" table:number-columns-spanned="1">
                    <text:p text:style-name="table_al">uitvoeren verduurzamingsmaatregelen, reconstructie en onderhoudswerkzaamheden in westersingelflat (gemeentelijk monument) (ontvangstdatum 10-02-2023, dossiernummer 2023709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961</meta:user-defined>
    <dc:language>nl</dc:language>
    <meta:user-defined meta:name="OVERHEIDop.locatietype/OVERHEIDop.gebiedsmarkering">Weg</meta:user-defined>
    <meta:user-defined meta:name="DC.title">Verlenging beslistermijn voor het uitvoeren van verduurzamingsmaatregelen, reconstructie en onderhoudswerkzaamheden in de westersingelflat aan Westersingel 57 tot en met 93 (oneven)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15</meta:user-defined>
    <meta:user-defined meta:name="OVERHEIDop.GmbID/DC.identifier">gmb-2023-138015</meta:user-defined>
    <meta:user-defined meta:name="OVERHEIDop.versieInformatie"/>
  </office:meta>
</office:document-meta>
</file>