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kappen van 2 eiken, Ericaweg 6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maart 2023 besloten om de beslistermijn voor de aanvraag met zaaknummer Z2023-00000257 voor het kappen van 2 eiken op de locatie Ericaweg 66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3801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1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1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Ericaweg 66 te Nijverdal</meta:user-defined>
    <dc:language>nl</dc:language>
    <meta:user-defined meta:name="OVERHEIDop.locatietype/OVERHEIDop.gebiedsmarkering">Punt</meta:user-defined>
    <meta:user-defined meta:name="DC.title">Kennisgeving verlenging beslistermijn het kappen van 2 eiken, Ericaweg 66 te Nijverda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14</meta:user-defined>
    <meta:user-defined meta:name="OVERHEIDop.GmbID/DC.identifier">gmb-2023-138014</meta:user-defined>
    <meta:user-defined meta:name="OVERHEIDop.versieInformatie"/>
  </office:meta>
</office:document-meta>
</file>