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33 - 35 te Maastricht. Kennisgeving nieuwe aanvraag omgevingsvergunning, het realiseren van een wanddoorbraak tussen beide panden tbv het koppelen van beide winkel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03WB</text:p>
            <text:p text:style-name="common-al">
            <text:span text:style-name="nadrukvet">Maastrichter Brugstraat 33 - 35 te Maastricht</text:span>
          </text:p>
            <text:p text:style-name="common-al">
            <text:span text:style-name="nadrukvet">het realiseren van een wanddoorbraak tussen beide panden tbv het koppelen van beide winkelruimtes</text:span>
          </text:p>
            <text:p text:style-name="common-al"/>
            <text:p text:style-name="common-al">
            <text:span text:style-name="nadrukvet">Datum ontvangst aanvraag:</text:span> 27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800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0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0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aastrichter Brugstraat 33 - 35 te Maastricht. Kennisgeving nieuwe aanvraag omgevingsvergunning, het realiseren van een wanddoorbraak tussen beide panden tbv het koppelen van beide winkelruimtes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08</meta:user-defined>
    <meta:user-defined meta:name="OVERHEIDop.GmbID/DC.identifier">gmb-2023-138008</meta:user-defined>
    <meta:user-defined meta:name="OVERHEIDop.versieInformatie"/>
  </office:meta>
</office:document-meta>
</file>