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aanleggen van natuurlijke oevers aan de waterkant ten noorden en zuidwesten van de aletta jacobs hal aan Blauwborgje 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auwborgje 8 te Groningen</text:p>
                  </table:table-cell>
                  <table:table-cell table:style-name="entry" table:number-rows-spanned="1" table:number-columns-spanned="1">
                    <text:p text:style-name="table_al">9747 AC</text:p>
                  </table:table-cell>
                  <table:table-cell table:style-name="entry" table:number-rows-spanned="1" table:number-columns-spanned="1">
                    <text:p text:style-name="table_al">aanleggen natuurlijke oevers aan waterkant ten noorden en zuidwesten aletta jacobs hal (ontvangstdatum 14-02-2023, dossiernummer 202371013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006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00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00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202371013</meta:user-defined>
    <dc:language>nl</dc:language>
    <meta:user-defined meta:name="OVERHEIDop.locatietype/OVERHEIDop.gebiedsmarkering">Adres</meta:user-defined>
    <meta:user-defined meta:name="DC.title">Verlenging beslistermijn voor het aanleggen van natuurlijke oevers aan de waterkant ten noorden en zuidwesten van de aletta jacobs hal aan Blauwborgje 8 te Groning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006</meta:user-defined>
    <meta:user-defined meta:name="OVERHEIDop.GmbID/DC.identifier">gmb-2023-138006</meta:user-defined>
    <meta:user-defined meta:name="OVERHEIDop.versieInformatie"/>
  </office:meta>
</office:document-meta>
</file>