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Gemeente Opheusden: organiseren activiteiten Konings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Hersteld Hervormde Gemeente Opheusden: organiseren activiteiten Koningsdag op 27 april 2023 van 14:00 tot 19:30 uur op de locatie Lakemondsestraat 5, 4043 JC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Gemeente Opheusden: organiseren activiteiten Koningsdag</meta:user-defined>
    <meta:user-defined meta:name="DCTERMS.W3CDTF/DCTERMS.available">2023-03-30</meta:user-defined>
    <meta:user-defined meta:name="DCTERMS.W3CDTF/OVERHEIDop.jaargang">2023</meta:user-defined>
    <meta:user-defined meta:name="OVERHEIDop.publicationIssue">138005</meta:user-defined>
    <meta:user-defined meta:name="OVERHEIDop.GmbID/DC.identifier">gmb-2023-138005</meta:user-defined>
    <meta:user-defined meta:name="OVERHEIDop.versieInformatie"/>
  </office:meta>
</office:document-meta>
</file>