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Avondvierdaagse van 13 tot en met 16 juni 2023 door de Stichting Avondvierdaagse Wassenaar door geheel Wassenaar, start/finish aan het Kloosterland 5 (Bonifaciusschool) en laatste dag aan de dr. Mansveltkade 7 (voetbalvereniging Blauw Zwart) </text:p>
      <text:section text:name="zakelijke-mededeling_id1-3-2" text:style-name="zakelijke-mededeling">
        <text:section text:name="zakelijke-mededeling-tekst_id1-3-2-1" text:style-name="zakelijke-mededeling-tekst">
          <text:section text:name="tekst_id1-3-2-1-1" text:style-name="tekst">
            <text:p text:style-name="common-al">(Z/23/073626)  </text:p>
            <text:p text:style-name="common-al"/>
            <text:p text:style-name="common-al">De vergunning is naar de aanvrager verzonden op  28 maart 2023 </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0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evenementenvergunning voor de Avondvierdaagse van 13 tot en met 16 juni 2023 door de Stichting Avondvierdaagse Wassenaar door geheel Wassenaar, start/finish aan het Kloosterland 5 (Bonifaciusschool) en laatste dag aan de dr. Mansveltkade 7 (voetbalvereniging Blauw Zwart)</meta:user-defined>
    <meta:user-defined meta:name="DCTERMS.W3CDTF/DCTERMS.available">2023-03-30</meta:user-defined>
    <meta:user-defined meta:name="DCTERMS.W3CDTF/OVERHEIDop.jaargang">2023</meta:user-defined>
    <meta:user-defined meta:name="OVERHEIDop.publicationIssue">138003</meta:user-defined>
    <meta:user-defined meta:name="OVERHEIDop.GmbID/DC.identifier">gmb-2023-138003</meta:user-defined>
    <meta:user-defined meta:name="OVERHEIDop.versieInformatie"/>
  </office:meta>
</office:document-meta>
</file>