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Zuiderwouder Dorpsstraat 24 in Zuid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24 in Zuiderwoude voor het plaatsen van zonnepanelen</text:p>
            <text:p text:style-name="common-al">(verzonden 5 jan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80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Zuiderwouder Dorpsstraat 24 in Zuiderwoud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800</meta:user-defined>
    <meta:user-defined meta:name="OVERHEIDop.GmbID/DC.identifier">gmb-2023-13800</meta:user-defined>
    <meta:user-defined meta:name="OVERHEIDop.versieInformatie"/>
  </office:meta>
</office:document-meta>
</file>