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essen, Blokkendijk (nabij de skatebaan)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3 een besluit genomen op de aanvraag met zaaknummer Z2023-00000318 voor het kappen van 3 essen op de locatie Blokkendijk (nabij de skatebaan)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799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9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9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lokkendijk (nabij de skatebaan) te Nijver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het kappen van 3 essen, Blokkendijk (nabij de skatebaan) te Nijverdal</meta:user-defined>
    <meta:user-defined meta:name="DCTERMS.W3CDTF/DCTERMS.available">2023-03-30</meta:user-defined>
    <meta:user-defined meta:name="DCTERMS.W3CDTF/OVERHEIDop.jaargang">2023</meta:user-defined>
    <meta:user-defined meta:name="OVERHEIDop.publicationIssue">137999</meta:user-defined>
    <meta:user-defined meta:name="OVERHEIDop.GmbID/DC.identifier">gmb-2023-137999</meta:user-defined>
    <meta:user-defined meta:name="OVERHEIDop.versieInformatie"/>
  </office:meta>
</office:document-meta>
</file>