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7-1-1">
      <style:table-column-properties/>
    </style:style>
    <style:style style:family="table-column" style:parent-style-name="colspec" style:name="id1-3-2-1-1-7-1-2">
      <style:table-column-properties/>
    </style:style>
    <style:style style:family="table-column" style:parent-style-name="colspec" style:name="id1-3-2-1-1-7-1-3">
      <style:table-column-properties/>
    </style:style>
  </office:automatic-styles>
  <office:body>
    <office:text>
      <text:p text:style-name="new_page_staatscourant"/>
      <text:p text:style-name="single-kop-titel">Verlenging beslistermijn voor het vergroten van de supermarkt aan De Savornin Lohmanlaan 86 te Gronin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termijn voor de volgende aanvraag voor een omgevingsvergunning is verlengd.</text:span>
          </text:p>
            <text:p text:style-name="common-al">Deze aanvraag wordt gepubliceerd om belanghebbenden vroegtijdig op de hoogte te brengen van ons besluit tot verlenging van de termijn van de behandeling van de aanvraag met maximaal 6 weken. </text:p>
            <text:p text:style-name="common-al">Voor verder informatie kunt u contact opnemen met de afdeling VTH, Loket Bouwen en Wonen. Harm Buiterplein 1, geopend op werkdagen van 09.00uur tot 13.00u uitsluitend op afspraak.</text:p>
            <text:p text:style-name="common-al">Een afspraak kunt u maken door <text:a xlink:href="https://wb-groningen.qmatic.cloud/qmaticwebbooking/#/preselect/services/27a4442e93842aad8f5877dfb27d2716c8a79f2d8059a119faeb1a26b23120b0?lang=nl" xlink:type="simple"><text:span text:style-name="nadrukondlijn">hier</text:span></text:a> te klikken of te bellen naar telefoonnummer 14 050.</text:p>
            <text:p text:style-name="common-al">
            <text:span text:style-name="nadrukvet">
              <text:span text:style-name="nadrukvet">Houdt u onze berichtgeving en de website in de gaten voor eventuele veranderingen: </text:span>
            </text:span>
            <text:a xlink:href="https://gemeente.groningen.nl/bezoekadressen-en-openingstijden" xlink:type="simple">
              <text:span text:style-name="nadrukvet">
                <text:span text:style-name="nadrukondlijn">https://gemeente.groningen.nl/bezoekadressen-en-openingstijden</text:span>
              </text:span>
            </text:a>
          </text:p>
            <text:p text:style-name="last-al">
            <text:span text:style-name="nadrukvet">AANVRAAG OMGEVINGSVERGUNNING</text:span>
          </text:p>
            <text:section text:name="table_id1-3-2-1-1-7" text:style-name="table">
              <text:p text:style-name="table_top"/>
              <table:table table:style-name="tgroup">
                <table:table-column table:style-name="id1-3-2-1-1-7-1-1"/>
                <table:table-column table:style-name="id1-3-2-1-1-7-1-2"/>
                <table:table-column table:style-name="id1-3-2-1-1-7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e Savornin Lohmanlaan 86 te Groningen</text:p>
                  </table:table-cell>
                  <table:table-cell table:style-name="entry" table:number-rows-spanned="1" table:number-columns-spanned="1">
                    <text:p text:style-name="table_al">9722 HK</text:p>
                  </table:table-cell>
                  <table:table-cell table:style-name="entry" table:number-rows-spanned="1" table:number-columns-spanned="1">
                    <text:p text:style-name="table_al">vergroten supermarkt (ontvangstdatum 27-01-2023, dossiernummer 202370594)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30 maart 2023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37997</text:span><text:line-break/><text:date style:data-style-name="dag" text:fixed="true" text:date-value="2023-03-30"/><text:line-break/><text:date style:data-style-name="jaar" text:fixed="true" text:date-value="2023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7997</text:span><text:date style:data-style-name="nicedate" text:fixed="true" text:date-value="2023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7997</text:span><text:date style:data-style-name="nicedate" text:fixed="true" text:date-value="2023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70594</meta:user-defined>
    <dc:language>nl</dc:language>
    <meta:user-defined meta:name="OVERHEIDop.locatietype/OVERHEIDop.gebiedsmarkering">Adres</meta:user-defined>
    <meta:user-defined meta:name="DC.title">Verlenging beslistermijn voor het vergroten van de supermarkt aan De Savornin Lohmanlaan 86 te Groningen</meta:user-defined>
    <meta:user-defined meta:name="DCTERMS.W3CDTF/DCTERMS.available">2023-03-30</meta:user-defined>
    <meta:user-defined meta:name="DCTERMS.W3CDTF/OVERHEIDop.jaargang">2023</meta:user-defined>
    <meta:user-defined meta:name="OVERHEIDop.publicationIssue">137997</meta:user-defined>
    <meta:user-defined meta:name="OVERHEIDop.GmbID/DC.identifier">gmb-2023-137997</meta:user-defined>
    <meta:user-defined meta:name="OVERHEIDop.versieInformatie"/>
  </office:meta>
</office:document-meta>
</file>