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ligboxenstal en plaatsen vaste mestopslag en 2 sleufsilo's, Wijheseweg 27, 8015RB Zwolle [Zaaknummer 0193ESUITE1178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7822023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Wijheseweg 27 8015RB Zwolle</text:p>
            <text:p text:style-name="common-al">
            <text:span text:style-name="nadrukvet">Projectomschrijving:</text:span> het uitbreiden van de ligboxenstal en het plaatsen van een vaste mestopslag en 2 sleufsilo'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98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7822023</meta:user-defined>
    <meta:user-defined meta:name="DCTERMS.abstract">het uitbreiden van de ligboxenstal en het plaatsen van een vaste mestopslag en 2 sleufsilo's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ligboxenstal en plaatsen vaste mestopslag en 2 sleufsilo's, Wijheseweg 27, 8015RB Zwolle [Zaaknummer 0193ESUITE117822023]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88</meta:user-defined>
    <meta:user-defined meta:name="OVERHEIDop.GmbID/DC.identifier">gmb-2023-137988</meta:user-defined>
    <meta:user-defined meta:name="OVERHEIDop.versieInformatie"/>
  </office:meta>
</office:document-meta>
</file>