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Protestantse Gemeente De Voorhof Kesteren: organiseren Boelda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22 en 23 maart 2023 </text:p>
            <text:p text:style-name="common-al">voor Protestantse Gemeente De Voorhof Kesteren: organiseren Boeldag (rommelmarkt en verkoping) op een gedeelte van de Nedereindsestraat in Kesteren (bij kerk en dorpshuis) op 13 mei 2023 van 08:00 tot 14:00 uur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798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8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8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Protestantse Gemeente De Voorhof Kesteren: organiseren Boeldag</meta:user-defined>
    <meta:user-defined meta:name="DCTERMS.W3CDTF/DCTERMS.available">2023-03-30</meta:user-defined>
    <meta:user-defined meta:name="DCTERMS.W3CDTF/OVERHEIDop.jaargang">2023</meta:user-defined>
    <meta:user-defined meta:name="OVERHEIDop.publicationIssue">137987</meta:user-defined>
    <meta:user-defined meta:name="OVERHEIDop.GmbID/DC.identifier">gmb-2023-137987</meta:user-defined>
    <meta:user-defined meta:name="OVERHEIDop.versieInformatie"/>
  </office:meta>
</office:document-meta>
</file>