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ontstraat 9 en 9A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bovenstaande sloopmelding ontvangen.</text:p>
            <text:p text:style-name="common-al">De melding betreft locatie Frontstraat 9 en 9A 5405 AK Uden, en is geregistreerd onder zaaknummer <text:span text:style-name="nadrukvet">20234-2023</text:span> en betreft het "slopen van de bedrijfswoning en bedrijfshal en verwijderen van asbest".</text:p>
            <text:p text:style-name="common-al">De melding is geaccepteerd op 28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9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02342023</meta:user-defined>
    <meta:user-defined meta:name="DCTERMS.abstract">slopen van de bedrijfswoning en bedrijfshal en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Frontstraat 9 en 9A, 5405 AK U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85</meta:user-defined>
    <meta:user-defined meta:name="OVERHEIDop.GmbID/DC.identifier">gmb-2023-137985</meta:user-defined>
    <meta:user-defined meta:name="OVERHEIDop.versieInformatie"/>
  </office:meta>
</office:document-meta>
</file>