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Hoge Hexel, Wierden, Overijssel</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APV-vergunning voor stapavonden Hoge Hexel  27 en 28 juni 2023 op locatie Hoge Hexel, Wierden, Overijssel. De aanvraag is geregistreerd onder zaaknummer Z2023-0000048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9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Hoge Hexel, Wierden, Overijssel</meta:user-defined>
    <meta:user-defined meta:name="DCTERMS.W3CDTF/DCTERMS.available">2023-03-30</meta:user-defined>
    <meta:user-defined meta:name="DCTERMS.W3CDTF/OVERHEIDop.jaargang">2023</meta:user-defined>
    <meta:user-defined meta:name="OVERHEIDop.publicationIssue">137984</meta:user-defined>
    <meta:user-defined meta:name="OVERHEIDop.GmbID/DC.identifier">gmb-2023-137984</meta:user-defined>
    <meta:user-defined meta:name="OVERHEIDop.versieInformatie"/>
  </office:meta>
</office:document-meta>
</file>