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kleinschalige B&amp;B aan de Luttik Cie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47 </text:p>
                <text:p text:style-name="al">Zaaknummer : Z/2023/411772 </text:p>
                <text:p text:style-name="al">Omschrijving : realiseren van een kleinschalige B&amp;B  </text:p>
                <text:p text:style-name="al">Ontvangstdatum: 22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3/411772</meta:user-defined>
    <dc:language>nl</dc:language>
    <meta:user-defined meta:name="OVERHEIDop.locatietype/OVERHEIDop.gebiedsmarkering">Adres</meta:user-defined>
    <meta:user-defined meta:name="DC.title">Aanvraag omgevingsvergunning, realiseren van een kleinschalige B&amp;B aan de Luttik Cie 47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7974</meta:user-defined>
    <meta:user-defined meta:name="OVERHEIDop.GmbID/DC.identifier">gmb-2023-137974</meta:user-defined>
    <meta:user-defined meta:name="OVERHEIDop.versieInformatie"/>
  </office:meta>
</office:document-meta>
</file>