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erstraat 24, Opheusden, ver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Acerstraat 24, Opheusden, verbouwen garage. Beslistermijn verlengd tot 09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797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7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7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cerstraat 24, Opheusden, verbouwen garag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73</meta:user-defined>
    <meta:user-defined meta:name="OVERHEIDop.GmbID/DC.identifier">gmb-2023-137973</meta:user-defined>
    <meta:user-defined meta:name="OVERHEIDop.versieInformatie"/>
  </office:meta>
</office:document-meta>
</file>