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tog Eduardstraat 18 te Lobith,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Op 23 maart 2023 is een aanvraag ingediend voor een omgevingsvergunning op locatie Hertog Eduardstraat 18 te Lobith. De aanvraag is geregistreerd onder zaaknummer HZ_WABO-2023-0471. De aanvraag gaat over het plaatsen van een overkapping aan de Hertog Eduardstraat 18 te Lobith.</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3797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97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97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rtog Eduardstraat 18 te Lobith, het plaatsen van een overkapping</meta:user-defined>
    <meta:user-defined meta:name="DCTERMS.W3CDTF/DCTERMS.available">2023-03-30</meta:user-defined>
    <meta:user-defined meta:name="DCTERMS.W3CDTF/OVERHEIDop.jaargang">2023</meta:user-defined>
    <meta:user-defined meta:name="OVERHEIDop.publicationIssue">137972</meta:user-defined>
    <meta:user-defined meta:name="OVERHEIDop.GmbID/DC.identifier">gmb-2023-137972</meta:user-defined>
    <meta:user-defined meta:name="OVERHEIDop.versieInformatie"/>
  </office:meta>
</office:document-meta>
</file>