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Veerensweide (DDW00 C 1929), Dodewaard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De Veerensweide (DDW00 C 1929), Dodewaard, bouw woning. Beslistermijn verlengd tot 20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796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6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6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ging beslistermijn De Veerensweide (DDW00 C 1929), Dodewaard, bouw 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64</meta:user-defined>
    <meta:user-defined meta:name="OVERHEIDop.GmbID/DC.identifier">gmb-2023-137964</meta:user-defined>
    <meta:user-defined meta:name="OVERHEIDop.versieInformatie"/>
  </office:meta>
</office:document-meta>
</file>