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laatsen tijdelijke schoolunit, Patrijsstraat 1a, Opheusden (20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</text:p>
            <text:p text:style-name="common-al">plaatsen tijdelijke schoolunit, Patrijsstraat 1a, Opheusden (20-03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 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796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6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6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plaatsen tijdelijke schoolunit, Patrijsstraat 1a, Opheusden (20-03-2023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62</meta:user-defined>
    <meta:user-defined meta:name="OVERHEIDop.GmbID/DC.identifier">gmb-2023-137962</meta:user-defined>
    <meta:user-defined meta:name="OVERHEIDop.versieInformatie"/>
  </office:meta>
</office:document-meta>
</file>