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lopen van de gebouwen - Scheiding 13 in Opende (sectie F, perceelnummer 5532)</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Westerkwartier een aanvraag ontvangen voor het slopen van de gebouwen op locatie Scheiding 13 in Opende (sectie F, perceelnummer 5532). De aanvraag is geregistreerd onder zaaknummer Z202301120. De aanvraag betreft:</text:p>
            <text:list text:style-name="id1-3-2-1-1-2">
              <text:list-item text:style-override="id1-3-2-1-1-2-1">
                <text:number>•</text:number>
                <text:p text:style-name="al">het verwijderen en afvoeren van asbesthoudend materiaal</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95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5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5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 het slopen van de gebouwen - Scheiding 13 in Opende (sectie F, perceelnummer 5532)</meta:user-defined>
    <meta:user-defined meta:name="DCTERMS.W3CDTF/DCTERMS.available">2023-03-30</meta:user-defined>
    <meta:user-defined meta:name="DCTERMS.W3CDTF/OVERHEIDop.jaargang">2023</meta:user-defined>
    <meta:user-defined meta:name="OVERHEIDop.publicationIssue">137958</meta:user-defined>
    <meta:user-defined meta:name="OVERHEIDop.GmbID/DC.identifier">gmb-2023-137958</meta:user-defined>
    <meta:user-defined meta:name="OVERHEIDop.versieInformatie"/>
  </office:meta>
</office:document-meta>
</file>