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rfafscheidingen aan Wildforstlaan 2A, 8162ER Epe (6446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plaatsen van erfafscheidingen aan Wildforstlaan 2A, 8162ER Epe.Datum besluit:  27-03-2023Zaaknummer:  644668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3795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5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5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779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plaatsen van erfafscheidingen aan Wildforstlaan 2A, 8162ER Epe (644668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956</meta:user-defined>
    <meta:user-defined meta:name="OVERHEIDop.GmbID/DC.identifier">gmb-2023-137956</meta:user-defined>
    <meta:user-defined meta:name="OVERHEIDop.versieInformatie"/>
  </office:meta>
</office:document-meta>
</file>