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met bijgebouw, Caspersstraat 13, Opheusden (2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met bijgebouw, Caspersstraat 13, Opheusden (20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 met bijgebouw, Caspersstraat 13, Opheusden (20-03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48</meta:user-defined>
    <meta:user-defined meta:name="OVERHEIDop.GmbID/DC.identifier">gmb-2023-137948</meta:user-defined>
    <meta:user-defined meta:name="OVERHEIDop.versieInformatie"/>
  </office:meta>
</office:document-meta>
</file>