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horecagelegenheid op de locatie Voorstraat 15 te Numansdorp zaaknummer Z-23-422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oprichten van een horecagelegenheid op de locatie Voorstraat 15 Numansdorp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94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horecagelegenheid op de locatie Voorstraat 15 te Numansdorp zaaknummer Z-23-422442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47</meta:user-defined>
    <meta:user-defined meta:name="OVERHEIDop.GmbID/DC.identifier">gmb-2023-137947</meta:user-defined>
    <meta:user-defined meta:name="OVERHEIDop.versieInformatie"/>
  </office:meta>
</office:document-meta>
</file>