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open dag/familiedag aan de Bisschop Philip Roveniusstraaten de Ruurlosewe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het houden van een open dag/familiedag in Groenlo aan de Bisschop Philip Roveniusstraat/Ruurloseweg op 22 april 2023.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9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houden van een open dag/familiedag aan de Bisschop Philip Roveniusstraaten de Ruurloseweg te Gro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46</meta:user-defined>
    <meta:user-defined meta:name="OVERHEIDop.GmbID/DC.identifier">gmb-2023-137946</meta:user-defined>
    <meta:user-defined meta:name="OVERHEIDop.versieInformatie"/>
  </office:meta>
</office:document-meta>
</file>