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50 woningen en aanleggen inrit, Zwolle S 9289, De Tippe veld H5 en H6 [zaaknummer 0193ESUITE31524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3152452022</text:p>
            <text:p text:style-name="common-al">
            <text:span text:style-name="nadrukvet">Verzenddatum besluit:</text:span> 27-03-2023</text:p>
            <text:p text:style-name="common-al">
            <text:span text:style-name="nadrukvet">Locatie:</text:span> Zwolle S 9289, De Tippe veld H5 en H6 Zwolle</text:p>
            <text:p text:style-name="common-al">
            <text:span text:style-name="nadrukvet">Projectomschrijving:</text:span> het bouwen van 50 woningen en het aanleggen van een in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794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4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4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152452022</meta:user-defined>
    <meta:user-defined meta:name="DCTERMS.abstract">het bouwen van 50 woningen en 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en 50 woningen en aanleggen inrit, Zwolle S 9289, De Tippe veld H5 en H6 [zaaknummer 0193ESUITE3152452022]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44</meta:user-defined>
    <meta:user-defined meta:name="OVERHEIDop.GmbID/DC.identifier">gmb-2023-137944</meta:user-defined>
    <meta:user-defined meta:name="OVERHEIDop.versieInformatie"/>
  </office:meta>
</office:document-meta>
</file>