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ken uitrit, Horstweg 5a, Dodewaard (15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ken uitrit, Horstweg 5a, Dodewaard (15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maken uitrit, Horstweg 5a, Dodewaard (15-03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40</meta:user-defined>
    <meta:user-defined meta:name="OVERHEIDop.GmbID/DC.identifier">gmb-2023-137940</meta:user-defined>
    <meta:user-defined meta:name="OVERHEIDop.versieInformatie"/>
  </office:meta>
</office:document-meta>
</file>