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drijfsruimte, De Vlasman 5, Dodewaard (20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drijfsruimte, De Vlasman 5, Dodewaard (20-03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793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3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3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en bedrijfsruimte, De Vlasman 5, Dodewaard (20-03-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36</meta:user-defined>
    <meta:user-defined meta:name="OVERHEIDop.GmbID/DC.identifier">gmb-2023-137936</meta:user-defined>
    <meta:user-defined meta:name="OVERHEIDop.versieInformatie"/>
  </office:meta>
</office:document-meta>
</file>