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5AB te Maastricht. Verlenging beslistermijn omgevingsvergunning, het legaliseren een functiewijziging voor de begane grond naar één woning en het  intern wijzigen/vergrot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30WB</text:p>
            <text:p text:style-name="common-al">
            <text:span text:style-name="nadrukvet">Scharnerweg 35AB te Maastricht</text:span>
          </text:p>
            <text:p text:style-name="common-al">
            <text:span text:style-name="nadrukvet">het legaliseren een functiewijziging voor de begane grond naar één woning en het  intern wijzigen/vergroten van de bovenwoning</text:span>
          </text:p>
            <text:p text:style-name="common-al"/>
            <text:p text:style-name="common-al">
            <text:span text:style-name="nadrukvet">Datum ontvangst aanvraag:</text:span> 30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9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35AB te Maastricht. Verlenging beslistermijn omgevingsvergunning, het legaliseren een functiewijziging voor de begane grond naar één woning en het  intern wijzigen/vergroten van de boven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33</meta:user-defined>
    <meta:user-defined meta:name="OVERHEIDop.GmbID/DC.identifier">gmb-2023-137933</meta:user-defined>
    <meta:user-defined meta:name="OVERHEIDop.versieInformatie"/>
  </office:meta>
</office:document-meta>
</file>