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is een melding ontvangen waarvoor geen vergunningsplicht geldt voor de locatie Grasklokje 5 5102 HM Dongen. De melding is geregistreerd onder zaaknummer Z2023-00000263. De melding betreft:</text:p>
            <text:p text:style-name="common-al">- straatfeestj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793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3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3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Grasklokje 5 5102 HM Dongen</meta:user-defined>
    <dc:language>nl</dc:language>
    <meta:user-defined meta:name="OVERHEIDop.locatietype/OVERHEIDop.gebiedsmarkering">Punt</meta:user-defined>
    <meta:user-defined meta:name="DC.title">Kennisgeving ontvangst melding, : 21 maart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37930</meta:user-defined>
    <meta:user-defined meta:name="OVERHEIDop.GmbID/DC.identifier">gmb-2023-137930</meta:user-defined>
    <meta:user-defined meta:name="OVERHEIDop.versieInformatie"/>
  </office:meta>
</office:document-meta>
</file>