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bedrijfspand, het plaatsen van twee koeltorens en het wijzigen van de gevels van een loods, Zweedsestraat 1 7418BG Deventer, [DVT00C02913] Deventer C 2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61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Zweedsestraat 1 7418BG Deventer, [DVT00C02913] Deventer C 2913.</text:p>
            <text:p text:style-name="common-al">
            <text:span text:style-name="nadrukvet">Projectomschrijving:</text:span> het verbouwen van een bedrijfspand, het plaatsen van twee koeltorens en het wijzigen van de gevels van een lood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9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61</meta:user-defined>
    <meta:user-defined meta:name="DCTERMS.abstract">het verbouwen van een bedrijfspand, het plaatsen van twee koeltorens en het wijzigen van de gevels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bedrijfspand, het plaatsen van twee koeltorens en het wijzigen van de gevels van een loods, Zweedsestraat 1 7418BG Deventer, [DVT00C02913] Deventer C 291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26</meta:user-defined>
    <meta:user-defined meta:name="OVERHEIDop.GmbID/DC.identifier">gmb-2023-137926</meta:user-defined>
    <meta:user-defined meta:name="OVERHEIDop.versieInformatie"/>
  </office:meta>
</office:document-meta>
</file>