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pand in verband met overtreding Opiumwe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het pand en bijbehorend perceel gelegen aan de Rijksweg Zuid 40 te Echt te sluiten voor een periode van 3 maanden. In het pand en op het perceel gelegen aan de Rijksweg Zuid 40 te Echt zijn op 29 september 2022 veel goederen ten behoeve van de illegale (georganiseerde) hennepteelt aangetroffen. Daarnaast bleek uit bevindingen van de politie dat hier ook een hennepplantage gevestigd had gezeten. Deze sluiting vindt plaats conform het Damoclesbeleid Echt-Susteren 2020.</text:p>
            <text:p text:style-name="last-al">Het pand en bijbehorend perceel zijn gesloten van donderdag 23-03-2023 t/m vrijdag 23-06-2023. Deze sluiting is op het pand bekend gemaakt. Het is voor iedereen verboden het pand en bijbehorend perceel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 </text:span>
            <text:span text:style-name="datum">23 maart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792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2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2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Sluiting pand in verband met overtreding Opiumwet</meta:user-defined>
    <meta:user-defined meta:name="DCTERMS.W3CDTF/DCTERMS.available">2023-03-30</meta:user-defined>
    <meta:user-defined meta:name="DCTERMS.W3CDTF/OVERHEIDop.jaargang">2023</meta:user-defined>
    <meta:user-defined meta:name="OVERHEIDop.publicationIssue">137920</meta:user-defined>
    <meta:user-defined meta:name="OVERHEIDop.GmbID/DC.identifier">gmb-2023-137920</meta:user-defined>
    <meta:user-defined meta:name="OVERHEIDop.versieInformatie"/>
  </office:meta>
</office:document-meta>
</file>