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Nieuwjaarsmarkt d.d. 9 januari 2023 - De Hokhorst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Nieuwjaarsmarkt </text:p>
            <text:p text:style-name="common-al">Locatie: De Hokhorst 1</text:p>
            <text:p text:style-name="common-al">Datum: 2 januari 2023</text:p>
            <text:p text:style-name="common-al">Aangevrager: Gemeente Renswoude</text:p>
            <text:p text:style-name="common-al">Datum ontvangen: 9 januari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Nieuwjaarsmarkt d.d. 9 januari 2023 - De Hokhorst 1</meta:user-defined>
    <meta:user-defined meta:name="DCTERMS.W3CDTF/DCTERMS.available">2023-01-11</meta:user-defined>
    <meta:user-defined meta:name="DCTERMS.W3CDTF/OVERHEIDop.jaargang">2023</meta:user-defined>
    <meta:user-defined meta:name="OVERHEIDop.publicationIssue">13792</meta:user-defined>
    <meta:user-defined meta:name="OVERHEIDop.GmbID/DC.identifier">gmb-2023-13792</meta:user-defined>
    <meta:user-defined meta:name="OVERHEIDop.versieInformatie"/>
  </office:meta>
</office:document-meta>
</file>