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 vaststellen maatwerkvoorschriften Bedrijfsweg 23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Omgevingsdienst Midden-Holland (ODMH) namens de Alphen aan den Rijn een besluit genomen om maatwerkvoorschriften vast te stellen.</text:p>
            <text:p text:style-name="common-al">De voorschriften hebben betrekking op het onderdeel geluid ter plaatse van de Bedrijfsweg 23 in Alphen aan den Rijn.</text:p>
            <text:p text:style-name="common-al">De procedure heeft het kenmerk V-2023-000598.</text:p>
            <text:p text:style-name="common-al">
            <text:span text:style-name="nadrukvet">Inzien</text:span>
          </text:p>
            <text:p text:style-name="common-al">De stukken liggen niet formeel ter inzage. Het besluit en de daarbij behorende stukken kunnen op afspraak worden ingezien bij de Alphen aan den Rijn. Het adres en de openingstijden kunt u vinden op de website van de Alphen aan den Rijn.</text:p>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5 mei 2023 te zijn ingediend. Het besluit blijft ook bij het indienen van een bezwaarschrift gewoon geldig.</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791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1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1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regulier vaststellen maatwerkvoorschriften</meta:user-defined>
    <dc:language>nl</dc:language>
    <meta:user-defined meta:name="OVERHEIDop.locatietype/OVERHEIDop.gebiedsmarkering">Punt</meta:user-defined>
    <meta:user-defined meta:name="DC.title">Kennisgeving besluit regulier vaststellen maatwerkvoorschriften Bedrijfsweg 23 in Alphen aan den Rijn</meta:user-defined>
    <meta:user-defined meta:name="DCTERMS.W3CDTF/DCTERMS.available">2023-03-30</meta:user-defined>
    <meta:user-defined meta:name="DCTERMS.W3CDTF/OVERHEIDop.jaargang">2023</meta:user-defined>
    <meta:user-defined meta:name="OVERHEIDop.publicationIssue">137918</meta:user-defined>
    <meta:user-defined meta:name="OVERHEIDop.GmbID/DC.identifier">gmb-2023-137918</meta:user-defined>
    <meta:user-defined meta:name="OVERHEIDop.versieInformatie"/>
  </office:meta>
</office:document-meta>
</file>