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Bouwbesluit 2012 | a13 nabij tempelbrug, 3046 NR Rotterdam [zaaknummer 872567-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 9 januari 2023 ontheffing hebben verleend van het verbod op veroorzaken van geluidhinder op grond van artikel 8.3 van het Bouwbesluit 2012.</text:p>
            <text:p text:style-name="common-al"/>
            <text:list text:style-name="id1-3-2-1-1-3">
              <text:list-item text:style-override="id1-3-2-1-1-3-1">
                <text:number/>
                <text:p text:style-name="al">De ontheffing is verleend voor het uitvoeren van trillen van damwanden in bouwveiligheidszone ten behoeve van het realiseren van de “A16 Rotterdam, K2/ fase 3” A13 nabij Tempelbrug te Rotterdam. De werkzaamheden vinden plaats in de periode van 27 januari t/m 29 januari 2023, 01 februari t/m 05 februari 2023 en 06 februari t/m 11 februari 2023 van 19:00 - 23:00 uur, 23:00 - 07:00 uur buiten de reguliere werktijden.</text:p>
              </text:list-item>
            </text:list>
            <text:list text:style-name="id1-3-2-1-1-4">
              <text:list-item text:style-override="id1-3-2-1-1-4-1">
                <text:number/>
                <text:p text:style-name="al">Omwonenden kunnen door deze werkzaamheden geluidhinder ondervinden. Om de overlast voor omwonenden zoveel mogelijk te beperken, zijn aan de ontheffing voorwaarden verbonden. </text:p>
              </text:list-item>
            </text:list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 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verleende ontheffing geluidhinder Bouwbesluit 2012 | a13 nabij tempelbrug, 3046 NR Rotterdam [zaaknummer 872567-2022]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91</meta:user-defined>
    <meta:user-defined meta:name="OVERHEIDop.GmbID/DC.identifier">gmb-2023-13791</meta:user-defined>
    <meta:user-defined meta:name="OVERHEIDop.versieInformatie"/>
  </office:meta>
</office:document-meta>
</file>