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Verlening recht van opstalrecht voor PoP’s t.b.v. het glasvezelnetwer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irsbekerweg 80 te Oirsbeek, kadastraal bekend als gemeente Oirsbeek, Sectie D, nummer 2553, c.a. 11 m2; en </text:p>
              </text:list-item>
              <text:list-item text:style-override="id1-3-2-1-1-1-2">
                <text:number>-</text:number>
                <text:p text:style-name="al">Veeweg 2 te Schinnen, kadastraal bekend als gemeente Schinnen, Sectie D, 4451, c.a. 11 m2.<text:span text:style-name="nadrukvet"/></text:p>
              </text:list-item>
            </text:list>
            <text:p text:style-name="common-al">
            <text:span text:style-name="nadrukvet">Voornemen tot enkelvoudige gunning </text:span>
          </text:p>
            <text:p text:style-name="common-al">De gemeente Beekdaelen is voornemens om voor bovengenoemde locaties een opstalrecht en gebruiksrecht te verlenen voor de plaatsing van zogenoemde Points of Presence (PoP’s), die fungeren als verdeelstation waar vandaan elk huishouden wordt aangesloten op het glasvezelnetwerk. Het opstalrecht wordt verleend aan Delta Fiber Netwerk B.V.<text:span text:style-name="nadrukvet"/></text:p>
            <text:p text:style-name="common-al">
            <text:span text:style-name="nadrukvet">Criteria en motivering </text:span>
          </text:p>
            <text:p text:style-name="common-al">De gemeente meent op basis van de onderstaande criteria dat Delta Fiber Netwerk B.V. de enige serieuze gegadigde is die in aanmerking komt voor de locaties en de daaruit voortvloeiende opstalrechten.<text:span text:style-name="nadrukcur"/></text:p>
            <text:p text:style-name="common-al">
            <text:span text:style-name="nadrukcur">Algemeen</text:span>
          </text:p>
            <text:p text:style-name="common-al">De gemeente heeft geen (toekomstige) plannen met de locaties en de gewenste invulling voldoet aan het vigerende bestemmingsplan dat op de locaties rust. </text:p>
            <text:p text:style-name="common-al">
            <text:span text:style-name="nadrukcur"> Lokaal en algemeen belang </text:span>
          </text:p>
            <text:p text:style-name="common-al">De gemeente acht het wenselijk dat op de locaties een glasvezelnetwerk wordt aangelegd omdat daarmee de bewoners de (aanvullende) mogelijkheid krijgen om gebruik te maken van een hoogwaardige en snelle verbinding voor internet, televisie en telefonie. </text:p>
            <text:p text:style-name="common-al">
            <text:span text:style-name="nadrukcur">Bestaande rechten</text:span>
          </text:p>
            <text:p text:style-name="common-al">Op basis van de op dit moment ingediende instemmingsaanvragen gaat de gemeente ervan uit dat Delta Fiber Netwerk B.V. de enige geïnteresseerde is om glasvezelnetwerk aan te leggen in de gemeente. De gemeente geeft met dit voornemen bovendien uitvoering aan de samenwerkingsovereenkomst die zij op d.d. 20 september 2021 met Delta Fiber Netwerk B.V. is aangegaan en waarin dit voornemen is opgenomen. <text:span text:style-name="nadrukvet"/></text:p>
            <text:p text:style-name="common-al">
            <text:span text:style-name="nadrukvet">Reactietermijn </text:span>
          </text:p>
            <text:p text:style-name="common-al">Indien u zich niet kunt verenigen met dit voornemen, dan dient u dit uiterlijk 3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common-al">Middels deze publicatie geeft de gemeente uitvoering aan het bieden van mededingsruimte bij een enkelvoudige 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790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0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0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ning recht van opstalrecht voor PoP’s t.b.v. het glasvezelnetwerk</meta:user-defined>
    <meta:user-defined meta:name="DCTERMS.W3CDTF/DCTERMS.available">2023-03-30</meta:user-defined>
    <meta:user-defined meta:name="DCTERMS.W3CDTF/OVERHEIDop.jaargang">2023</meta:user-defined>
    <meta:user-defined meta:name="OVERHEIDop.publicationIssue">137908</meta:user-defined>
    <meta:user-defined meta:name="OVERHEIDop.GmbID/DC.identifier">gmb-2023-137908</meta:user-defined>
    <meta:user-defined meta:name="OVERHEIDop.versieInformatie"/>
  </office:meta>
</office:document-meta>
</file>