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één eik, Porikweg 3, kadastraal bekend sectie  B nummer 13</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7 maart 2023 een besluit genomen op de aanvraag met zaaknummer Z2023-00000319 voor een Omgevingsvergunning voor het kappen van één eik op de locatie Porikweg 3, kadastraal bekend sectie  B nummer 13. De vergunning is verleend. Het besluit betreft de volgende activiteit(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790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0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0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Porikweg 3, kadastraal bekend sectie  B nummer 13</meta:user-defined>
    <dc:language>nl</dc:language>
    <meta:user-defined meta:name="OVERHEIDop.locatietype/OVERHEIDop.gebiedsmarkering">Punt</meta:user-defined>
    <meta:user-defined meta:name="DC.title">Toestemming voor het kappen van één eik, Porikweg 3, kadastraal bekend sectie  B nummer 13</meta:user-defined>
    <meta:user-defined meta:name="DCTERMS.W3CDTF/DCTERMS.available">2023-04-05</meta:user-defined>
    <meta:user-defined meta:name="DCTERMS.W3CDTF/OVERHEIDop.jaargang">2023</meta:user-defined>
    <meta:user-defined meta:name="OVERHEIDop.publicationIssue">137901</meta:user-defined>
    <meta:user-defined meta:name="OVERHEIDop.GmbID/DC.identifier">gmb-2023-137901</meta:user-defined>
    <meta:user-defined meta:name="OVERHEIDop.versieInformatie"/>
  </office:meta>
</office:document-meta>
</file>