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Ter Keurs Fourage, Piksenweg 7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Piksenweg 7a te Daarle een milieumelding afgehandeld. De melding is geregistreerd onder zaaknummer Z2023-00000247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78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Piksenweg 7a te Daarle</meta:user-defined>
    <dc:language>nl</dc:language>
    <meta:user-defined meta:name="OVERHEIDop.locatietype/OVERHEIDop.gebiedsmarkering">Punt</meta:user-defined>
    <meta:user-defined meta:name="DC.title">Kennisgeving afhandeling Melding Activiteitenbesluit Ter Keurs Fourage, Piksenweg 7a te Daarl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90</meta:user-defined>
    <meta:user-defined meta:name="OVERHEIDop.GmbID/DC.identifier">gmb-2023-137890</meta:user-defined>
    <meta:user-defined meta:name="OVERHEIDop.versieInformatie"/>
  </office:meta>
</office:document-meta>
</file>